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officeooo:rsid="0004b533" officeooo:paragraph-rsid="0004b533" style:font-size-asian="10pt" style:font-size-complex="10pt"/>
    </style:style>
    <style:style style:name="P3" style:family="paragraph" style:parent-style-name="Standard">
      <style:text-properties fo:font-size="12pt" officeooo:rsid="0004b533" officeooo:paragraph-rsid="0004b533" style:font-size-asian="12pt" style:font-size-complex="12pt"/>
    </style:style>
    <style:style style:name="P4" style:family="paragraph" style:parent-style-name="Standard">
      <style:text-properties fo:font-size="12pt" officeooo:rsid="000574b2" officeooo:paragraph-rsid="000574b2" style:font-size-asian="12pt" style:font-size-complex="12pt"/>
    </style:style>
    <style:style style:name="P5" style:family="paragraph" style:parent-style-name="Standard">
      <style:text-properties fo:font-size="12pt" officeooo:rsid="0006a7a8" officeooo:paragraph-rsid="0006a7a8" style:font-size-asian="12pt" style:font-size-complex="12pt"/>
    </style:style>
    <style:style style:name="T1" style:family="text">
      <style:text-properties officeooo:rsid="000685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willow it weeps today</text:p>
      <text:p text:style-name="P5">A breeze from the distance is calling your name</text:p>
      <text:p text:style-name="P5">Unfurl your black wings and wait</text:p>
      <text:p text:style-name="P5">Across the horizon it's coming to sweep you away</text:p>
      <text:p text:style-name="P5">It's coming to sweep you away</text:p>
      <text:p text:style-name="P5"/>
      <text:p text:style-name="P5">Let the wind carry you home</text:p>
      <text:p text:style-name="P5">Blackbird fly away</text:p>
      <text:p text:style-name="P5">May you never be broken again</text:p>
      <text:p text:style-name="P5"/>
      <text:p text:style-name="P5">The fragile cannot endure</text:p>
      <text:p text:style-name="P5">The wrecked and the jaded a place so impure</text:p>
      <text:p text:style-name="P5">The static of this cruel world</text:p>
      <text:p text:style-name="P5">Cause some birds to fly long before they've seen their day</text:p>
      <text:p text:style-name="P5">Long before they've seen their day</text:p>
      <text:p text:style-name="P5"/>
      <text:p text:style-name="P5">Let the wind carry you home</text:p>
      <text:p text:style-name="P5">Blackbird fly away</text:p>
      <text:p text:style-name="P5">May you never be broken again</text:p>
      <text:p text:style-name="P5"/>
      <text:p text:style-name="P5">Beyond the suffering you've known</text:p>
      <text:p text:style-name="P5">I hope you find your way</text:p>
      <text:p text:style-name="P5">May you never be broken again</text:p>
      <text:p text:style-name="P5"/>
      <text:p text:style-name="P5">Ascend may you find no resistance</text:p>
      <text:p text:style-name="P5">Know that you made such a difference</text:p>
      <text:p text:style-name="P5">All you leave behind will live to the end</text:p>
      <text:p text:style-name="P5">The cycle of suffering goes on</text:p>
      <text:p text:style-name="P5">But memories of you stay strong</text:p>
      <text:p text:style-name="P5">Someday I too will fly and find you again</text:p>
      <text:p text:style-name="P5"/>
      <text:p text:style-name="P5">Let the wind carry you home</text:p>
      <text:p text:style-name="P5">Blackbird fly away</text:p>
      <text:p text:style-name="P5">May you never be broken again</text:p>
      <text:p text:style-name="P5"/>
      <text:p text:style-name="P5">Beyond the suffering you've known</text:p>
      <text:p text:style-name="P5">I hope you find your way</text:p>
      <text:p text:style-name="P5">May you never be broken again</text:p>
      <text:p text:style-name="P5">May you never be broken ag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ACDC - Shook Me All Night Long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5-05-09T13:54:23.691000000</dc:date>
    <meta:editing-duration>PT30M25S</meta:editing-duration>
    <meta:editing-cycles>8</meta:editing-cycles>
    <meta:generator>LibreOffice/4.2.8.2$Windows_x86 LibreOffice_project/48d50dbfc06349262c9d50868e5c1f630a573ebd</meta:generator>
    <meta:print-date>2015-05-09T13:52:43.743000000</meta:print-date>
    <meta:document-statistic meta:table-count="0" meta:image-count="0" meta:object-count="0" meta:page-count="1" meta:paragraph-count="33" meta:word-count="204" meta:character-count="1028" meta:non-whitespace-character-count="857"/>
  </office:meta>
</office:document-meta>
</file>